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3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5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3.33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<text:span text:style-name="T1">ONG ICJP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NG Instituto de Cidadania José Pires</text:span><text:span text:style-name="T2"><text:s/></text:span><text:span text:style-name="T1">CK 287513/o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as Aaros de Meme 126 Vues-</text:span><text:span text:style-name="T2"><text:s/></text:span><text:span text:style-name="T1">463-1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- ongnika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LANO DE TRABALHO TERMO DE ADITAMENTO a partir fevereiro de 2024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. DADOS DA ENTIDADE PARCEIRA</text:span><text:span text:style-name="T2"><text:s/></text:span><text:span text:style-name="T1">RAZÃO SOCI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NG Instituto de Cidadania José Pires</text:span><text:span text:style-name="T2"><text:s/></text:span><text:span text:style-name="T1">CNPI SE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8.751.388/0001-81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SC. MUNICIPAL 353103</text:span><text:span text:style-name="T2"><text:s/></text:span><text:span text:style-name="T1">ENDEREÇO DA SE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ua: Aurora do note,126 Vila Barros Guarulhos</text:span><text:span text:style-name="T2"><text:s/></text:span><text:span text:style-name="T1">TELEFONE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4963-1346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-MAIL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stitutojosepires@gmail.com</text:span><text:span text:style-name="T2"><text:s/></text:span><text:span text:style-name="T1">SITE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. DADOS DO DIARIENTE (PRESIDENTE</text:span><text:span text:style-name="T2"><text:s/></text:span><text:span text:style-name="T1">NOM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avid Adriano Silva</text:span><text:span text:style-name="T2"><text:s/></text:span><text:span text:style-name="T1">ENDEREÇ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am João Zarif,27 Guarulhos São Paulo</text:span><text:span text:style-name="T2"><text:s/></text:span><text:span text:style-name="T1">TELEFON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1-9 6454-7918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G</text:span><text:span text:style-name="T2"><text:s/></text:span><text:span text:style-name="T1">34.927.797-7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IGENCIA DA ATA de:</text:span><text:span text:style-name="T2"><text:s/></text:span><text:span text:style-name="T1">12/06/2022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-MAIL:</text:span><text:span text:style-name="T2"><text:s/></text:span><text:span text:style-name="T1">CPF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3. DADOS DA UNIDADE ESCOLAR</text:span><text:span text:style-name="T2"><text:s/></text:span><text:span text:style-name="T1">NOME FANTASIA Pedacinho do Cou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ua Pereiro 192, Vila Nova Cumbica-Guarulhos SP</text:span><text:span text:style-name="T2"><text:s/></text:span><text:span text:style-name="T1">ENDEREÇ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NPJ DA UNIDADE ESCOLAR</text:span><text:span text:style-name="T2"><text:s/></text:span><text:span text:style-name="T1">28.751.388/0002-62</text:span><text:span text:style-name="T2"><text:s/></text:span><text:span text:style-name="T1">TELEFON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1-4963-1346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ADOS BANCARIOSI</text:span><text:span text:style-name="T2"><text:s/></text:span><text:span text:style-name="T1">BAN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anco do Brasil</text:span><text:span text:style-name="T2"><text:s/></text:span><text:span text:style-name="T1">AGENC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052-1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stitutojosepies.com.b</text:span><text:span text:style-name="T2"><text:s/></text:span><text:span text:style-name="T1">tiodavidadrianosilva@gmail.com</text:span><text:span text:style-name="T2"><text:s/></text:span><text:span text:style-name="T1">331.651.998-29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</text:span><text:span text:style-name="T2"><text:s/></text:span><text:span text:style-name="T1">12/05/2025</text:span><text:span text:style-name="T2"><text:s/></text:span><text:span text:style-name="T1">E-MAIL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stitutojosepires@gmail.com</text:span><text:span text:style-name="T2"><text:s/></text:span><text:span text:style-name="T1">CONTA CORR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6610-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TA POUPANÇ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6610-3 variação 5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4. OBJETIV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tendimento de alunos conforme especificado no item "7. ATENDIMEN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POSTO", em conformidade com a Demanda Escolar manifestad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5. JUSTIFICATIV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corrente de questões socials, o momento atual denota cada vez mais, a</text:span><text:span text:style-name="T2"><text:s/></text:span><text:span text:style-name="T1">necessidade de trabalho formal da mulher e fomentado pelas concepções</text:span><text:span text:style-name="T2"><text:s/></text:span><text:span text:style-name="T1">pedagógicas vigentes que valorizam o educare o cuidar no processo de</text:span><text:span text:style-name="T2"><text:s/></text:span><text:span text:style-name="T1">desenvolvimento da criança, cresce a demanda em atendimento na Educação</text:span><text:span text:style-name="T2"><text:s/></text:span><text:span text:style-name="T1">Infantil Desta forma consideramos "a criança, centro do planejamento</text:span><text:span text:style-name="T2"><text:s/></text:span><text:span text:style-name="T1">curricular, sujeito histórico e de direitos que, nas interações, relações</text:span><text:span text:style-name="T2"><text:s/></text:span><text:span text:style-name="T1">e práticas cotidianas que vivencia, constrói sua identidade pessoal e</text:span><text:span text:style-name="T2"><text:s/></text:span><text:span text:style-name="T1">coletiva e brinca, imagina, fantasia, deseja, aprende, observa,</text:span><text:span text:style-name="T2"><text:s/></text:span><text:span text:style-name="T1">experimenta, narra, questiona e constrói sentidos sobre a natureza e a</text:span><text:span text:style-name="T2"><text:s/></text:span><text:span text:style-name="T1">sociedade, produzindo cultura". justifica-se o presente, considerando que</text:span><text:span text:style-name="T2"><text:s/></text:span><text:span text:style-name="T1">esta mantenedora oferecerá em parceria com a PMG, gratuitamente e em</text:span><text:span text:style-name="T2"><text:s/></text:span><text:span text:style-name="T1">continuidade no atendimento educacional em nivel de Educação Infantil,</text:span><text:span text:style-name="T2"><text:s/></text:span><text:span text:style-name="T1">organizada de modo a promover o desenvolvimento integral das crianças</text:span><text:span text:style-name="T2"><text:s text:c="2"/></text:span><text:span text:style-name="T1">MET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6. MET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ORMA DE EXECUÇÃ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ARAMETROS PARA ATRIÇÃO decorated Municipal de</text:span><text:span text:style-name="T2"><text:s/></text:span><text:span text:style-name="T1">Cottages efetuadas nestres de Ap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arantir 100%(cem por cento) de gratuldade no atendimento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LANO DE TRABALHO - TERMO DE ADITAMENTO a partir fevereiro de 2024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m conformidade com as cláusulas do Termo</text:span><text:span text:style-name="T2"><text:s/></text:span><text:span text:style-name="T1">de Colaboração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gistros em arquivos próprios da SE (se houver denúncia) além das</text:span><text:span text:style-name="T2"><text:s/></text:span><text:span text:style-name="T1">anotações efetuadas nos Registros de Ação Supervisora realizada</text:span><text:span text:style-name="T2"><text:s/></text:span><text:span text:style-name="T1">através de visitas "in loco" mensalmente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umpriu</text:span><text:span text:style-name="T2"><text:s text:c="3"/></text:span><text:span text:style-name="T1">Não Cumpriu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arantir a limpeza a limpeza, higiene e organização de todos os espaços</text:span><text:span text:style-name="T2"><text:s/></text:span><text:span text:style-name="T1">para a plena funcionamento da unidade escolar, a fim de assegurar um</text:span><text:span text:style-name="T2"><text:s/></text:span><text:span text:style-name="T1">ambiente de qualidade para as crianças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 Organização visa a limpeza e higiene mantendo a conscientização de</text:span><text:span text:style-name="T2"><text:s/></text:span><text:span text:style-name="T1">todos funcionários necessários para a manutenção dos espaços, além de</text:span><text:span text:style-name="T2"><text:s/></text:span><text:span text:style-name="T1">manutenção periódica da unidade escolar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gistro fotográfico em todas as visitas.</text:span><text:span text:style-name="T2"><text:s/></text:span><text:span text:style-name="T1">0 100%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nter o quadro de recursos humanos previst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nforme necessidade, de acordo com a legislação especifica</text:span><text:span text:style-name="T2"><text:s/></text:span><text:span text:style-name="T1">Registro durante as visitas periódicas, comparando com o Plano de</text:span><text:span text:style-name="T2"><text:s/></text:span><text:span text:style-name="T1">Trabalh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 a 100%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arantir a formação continuada dos profissionais de acordo com as</text:span><text:span text:style-name="T2"><text:s/></text:span><text:span text:style-name="T1">propostas da S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 Organização se compromete com a formação continuada de todos os seus</text:span><text:span text:style-name="T2"><text:s/></text:span><text:span text:style-name="T1">profissionai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companhamento das formações quando oferecidas pela SE e pela própria</text:span><text:span text:style-name="T2"><text:s/></text:span><text:span text:style-name="T1">Instituição, através de reuniões com a equipe gestora da unidade escolar.</text:span><text:span text:style-name="T2"><text:s/></text:span><text:span text:style-name="T1">Cumpriu Não Cumpriu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anter organizada e atualizada 100% (cem por cento) da documentação da</text:span><text:span text:style-name="T2"><text:s/></text:span><text:span text:style-name="T1">Unidade Educacional, das crianças atendidas e dos funcionário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 Organização se compromete a arquivar de maneira adequada e de acordo</text:span><text:span text:style-name="T2"><text:s/></text:span><text:span text:style-name="T1">com a legação vigente toda a documentação de crianças e funcionários.</text:span><text:span text:style-name="T2"><text:s/></text:span><text:span text:style-name="T1">Conferencias durante as visitas periódicas. Cumpri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ão Cumpri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arantir uma alimentação saudável, de qualidade e com boa apresentação 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00% (com por cento) das crianças atendidas, segundo o disposto no</text:span><text:span text:style-name="T2"><text:s/></text:span><text:span text:style-name="T1">Programa de Alimentação Escolar (NAE)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m conformidade com as cláusulas do Termo de Colaboração.</text:span><text:span text:style-name="T2"><text:s text:c="5"/></text:span><text:span text:style-name="T1">Acompanhamento durante as visitas periódicas e, quando necessário, junto</text:span><text:span text:style-name="T2"><text:s/></text:span><text:span text:style-name="T1">a equipe de Nutrição de 55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umpriu</text:span><text:span text:style-name="T2"><text:s text:c="3"/></text:span><text:span text:style-name="T1">Não Cumpriu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arantir condições, ambientes e conservação dos espaços adequados para o</text:span><text:span text:style-name="T2"><text:s/></text:span><text:span text:style-name="T1">bem-estar e o desenvolvimento integral de todas as crianças atendidas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anutenção periódica estrutural da unidade</text:span><text:span text:style-name="T2"><text:s/></text:span><text:span text:style-name="T1">escolar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isitas periódicas pela Supervisão e, quando necessário e pelo menos 1</text:span><text:span text:style-name="T2"><text:s/></text:span><text:span text:style-name="T1">vez ao ano, visita da comissão especial de vistoria. Cumpri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ão Cumpri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mplementar e mante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strumentos de participação da comunidade, garantindo</text:span><text:span text:style-name="T2"><text:s/></text:span><text:span text:style-name="T1">transparência nas ações da Unidade Educacional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 Organização se compromete em envolvera comunidade em suas atividades</text:span><text:span text:style-name="T2"><text:s/></text:span><text:span text:style-name="T1">afim de aproximar e fortalecer os vinculos entre as crianças os</text:span><text:span text:style-name="T2"><text:s/></text:span><text:span text:style-name="T1">responsáveis e a escola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nsulta aos registros realizados pela unidade escolar, pesquisa de</text:span><text:span text:style-name="T2"><text:s/></text:span><text:span text:style-name="T1">satisfação junto aos responsávels, de forma anu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ta de 0 a 10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oporcionar aprendizagens e vivências enriquecedoras para 100% (cem por</text:span><text:span text:style-name="T2"><text:s/></text:span><text:span text:style-name="T1">cento) das crianç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triculadas em consonância com as diretrizes da SE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 Organização se compromete a seguir as diretrizes da Secretaria de</text:span><text:span text:style-name="T2"><text:s/></text:span><text:span text:style-name="T1">Educação, afim de garantie 100% do aprendizado e proporcionando vivências</text:span><text:span text:style-name="T2"><text:s/></text:span><text:span text:style-name="T1">enriquecedor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ojeto Politico Pedagógico aprovado.</text:span><text:span text:style-name="T2"><text:s/></text:span><text:span text:style-name="T1">Cumpri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ão Cumpriu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arantir a qualidade das atividades com e para as crianças em consonância</text:span><text:span text:style-name="T2"><text:s/></text:span><text:span text:style-name="T1">com as diretrizes da S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lanejamento da equipe gestora em conjunto com a equipe pedagógica da</text:span><text:span text:style-name="T2"><text:s/></text:span><text:span text:style-name="T1">unidade escola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companhamento durante as visitas periódicas. Cumpriu Não Cumpriu</text:span><text:span text:style-name="T2"><text:s/></text:span><text:span text:style-name="T1">Garantir a boa e regular aplicação dos recursos recebidos, de acordo com</text:span><text:span text:style-name="T2"><text:s/></text:span><text:span text:style-name="T1">a Planilha de Aplicação de Recurso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Organização prestará contas de todos 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cursos recebidos e onde os mesmos foram aplicados através de Planilhas</text:span><text:span text:style-name="T2"><text:s/></text:span><text:span text:style-name="T1">e documentos comprobatório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companhamento da aquisição de itens necessários ao atendimento aos</text:span><text:span text:style-name="T2"><text:s/></text:span><text:span text:style-name="T1">alunos durante as visitas periódicas. Cumpri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ão Cumpriu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 análise das planilhas será realizada através da Divisão Técnica de</text:span><text:span text:style-name="T2"><text:s/></text:span><text:span text:style-name="T1">Prestação de Conta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ERÇÁRIO I</text:span><text:span text:style-name="T2"><text:s/></text:span><text:span text:style-name="T1">64</text:span><text:span text:style-name="T2"><text:s/></text:span><text:span text:style-name="T1">BERÇÁRIO I</text:span><text:span text:style-name="T2"><text:s/></text:span><text:span text:style-name="T1">32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OTAL VAGAS</text:span><text:span text:style-name="T2"><text:s/></text:span><text:span text:style-name="T1">201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er capita</text:span><text:span text:style-name="T2"><text:s/></text:span><text:span text:style-name="T1">R$ 674,0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7. ATENDIMENTO PROPOSTO</text:span><text:span text:style-name="T2"><text:s/></text:span><text:span text:style-name="T1">MATERNAL</text:span></text:p>
          </table:table-cell>
          <table:table-cell table:number-columns-repeated="16383"/>
        </table:table-row>
        <table:table-row table:style-name="ro1">
          <table:table-cell office:value-type="float" office:value="105" table:style-name="ce3">
            <text:p>1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TÁGIO</text:span><text:span text:style-name="T2"><text:s/></text:span><text:span text:style-name="T1">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245,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Auxilio para vagas de berçário 1/11)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LANO DE TRABALHO - TERMO DE ADITAMENTO a partir fevereiro de 2024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8. REPASSES</text:span><text:span text:style-name="T2"><text:s/></text:span><text:span text:style-name="T1">Data</text:span><text:span text:style-name="T2"><text:s/></text:span><text:span text:style-name="T1">Subsid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158.994,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ubsidio R$ 63.597,6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ubsidio R$ 63.597,60</text:span><text:span text:style-name="T2"><text:s/></text:span><text:span text:style-name="T1">02/02/2024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ensal</text:span><text:span text:style-name="T2"><text:s text:c="3"/></text:span><text:span text:style-name="T1">Locação e IPTU</text:span><text:span text:style-name="T2"><text:s/></text:span><text:span text:style-name="T1">R$ 8.290,5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dicional Malo</text:span><text:span text:style-name="T2"><text:s/></text:span><text:span text:style-name="T1">Perman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15,899,4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dicional Setembro</text:span><text:span text:style-name="T2"><text:s/></text:span><text:span text:style-name="T1">Perman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15,899,4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avid Aduevo Silva</text:span><text:span text:style-name="T2"><text:s/></text:span><text:span text:style-name="T1">R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natura do Presidente</text:span><text:span text:style-name="T2"><text:s/></text:span><text:span text:style-name="T1">David Adriano Silva</text:span><text:span text:style-name="T2"><text:s/></text:span><text:span text:style-name="T1">34.927.797-7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167.284,5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 R$ 79.497,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 R$ 79.497,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LANO DE TRABALHO TERMO DE ADITAMENTO a partir fevereiro de 2024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tidade Parceira: ONG Instituto de Cidadania José Pir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Unidade: Endereço:</text:span><text:span text:style-name="T2"><text:s/></text:span><text:span text:style-name="T1">1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ua: Aurora do norte,126 Villa Barros-Guarulhos</text:span><text:span text:style-name="T2"><text:s/></text:span><text:span text:style-name="T1">PLANO DE TRABALH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UADRO DE SAL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elefone:</text:span><text:span text:style-name="T2"><text:s/></text:span><text:span text:style-name="T1">4963-1346</text:span><text:span text:style-name="T2"><text:s/></text:span><text:span text:style-name="T1">SALA N</text:span><text:span text:style-name="T2"><text:s/></text:span><text:span text:style-name="T1">METRAGEM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iso</text:span><text:span text:style-name="T2"><text:s/></text:span><text:span text:style-name="T1">MODALIDADE</text:span><text:span text:style-name="T2"><text:s/></text:span><text:span text:style-name="T1">TURM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QUANT. ALUNOS QUANT, PROFESSOR</text:span><text:span text:style-name="T2"><text:s/></text:span><text:span text:style-name="T1">A</text:span>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1" table:style-name="ce3">
            <text:p>1</text:p>
          </table:table-cell>
          <table:table-cell table:number-columns-repeated="16383"/>
        </table:table-row>
        <table:table-row table:style-name="ro1">
          <table:table-cell office:value-type="float" office:value="32" table:style-name="ce3">
            <text:p>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é</text:span><text:span text:style-name="T2"><text:s/></text:span><text:span text:style-name="T1">Berçário</text:span><text:span text:style-name="T2"><text:s/></text:span><text:span text:style-name="T1">C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</text:span><text:span text:style-name="T2"><text:s/></text:span><text:span text:style-name="T1">A</text:span></text:p>
          </table:table-cell>
          <table:table-cell table:number-columns-repeated="16383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</text:span><text:span text:style-name="T2"><text:s/></text:span><text:span text:style-name="T1">1</text:span></text:p>
          </table:table-cell>
          <table:table-cell table:number-columns-repeated="16383"/>
        </table:table-row>
        <table:table-row table:style-name="ro1">
          <table:table-cell office:value-type="float" office:value="32" table:style-name="ce3">
            <text:p>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érreo</text:span><text:span text:style-name="T2"><text:s/></text:span><text:span text:style-name="T1">Berçário</text:span><text:span text:style-name="T2"><text:s/></text:span><text:span text:style-name="T1">C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</text:span><text:span text:style-name="T2"><text:s/></text:span><text:span text:style-name="T1">1</text:span><text:span text:style-name="T2"><text:s/></text:span><text:span text:style-name="T1">A</text:span><text:span text:style-name="T2"><text:s/></text:span><text:span text:style-name="T1">B</text:span><text:span text:style-name="T2"><text:s/></text:span><text:span text:style-name="T1">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#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érreo</text:span><text:span text:style-name="T2"><text:s/></text:span><text:span text:style-name="T1">Berçário II</text:span><text:span text:style-name="T2"><text:s/></text:span><text:span text:style-name="T1">C</text:span></text:p>
          </table:table-cell>
          <table:table-cell table:number-columns-repeated="16383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</text:span><text:span text:style-name="T2"><text:s/></text:span><text:span text:style-name="T1">1</text:span><text:span text:style-name="T2"><text:s/></text:span><text:span text:style-name="T1">A</text:span><text:span text:style-name="T2"><text:s/></text:span><text:span text:style-name="T1">16</text:span></text:p>
          </table:table-cell>
          <table:table-cell table:number-columns-repeated="16383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repeated="16383"/>
        </table:table-row>
        <table:table-row table:style-name="ro1">
          <table:table-cell office:value-type="float" office:value="32" table:style-name="ce3">
            <text:p>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érreo</text:span><text:span text:style-name="T2"><text:s/></text:span><text:span text:style-name="T1">Maternal</text:span><text:span text:style-name="T2"><text:s/></text:span><text:span text:style-name="T1">16</text:span></text:p>
          </table:table-cell>
          <table:table-cell table:number-columns-repeated="16383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repeated="16383"/>
        </table:table-row>
        <table:table-row table:style-name="ro1">
          <table:table-cell office:value-type="float" office:value="32" table:style-name="ce3">
            <text:p>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</text:span><text:span text:style-name="T2"><text:s/></text:span><text:span text:style-name="T1">15</text:span></text:p>
          </table:table-cell>
          <table:table-cell table:number-columns-repeated="16383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repeated="16383"/>
        </table:table-row>
        <table:table-row table:style-name="ro1">
          <table:table-cell office:value-type="float" office:value="5" table:style-name="ce3">
            <text:p>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émo</text:span><text:span text:style-name="T2"><text:s/></text:span><text:span text:style-name="T1">Maternal</text:span><text:span text:style-name="T2"><text:s/></text:span><text:span text:style-name="T1">8</text:span></text:p>
          </table:table-cell>
          <table:table-cell table:number-columns-repeated="16383"/>
        </table:table-row>
        <table:table-row table:style-name="ro1">
          <table:table-cell office:value-type="float" office:value="15" table:style-name="ce3">
            <text:p>15</text:p>
          </table:table-cell>
          <table:table-cell table:number-columns-repeated="16383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repeated="16383"/>
        </table:table-row>
        <table:table-row table:style-name="ro1">
          <table:table-cell office:value-type="float" office:value="16" table:style-name="ce3">
            <text:p>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érreo</text:span><text:span text:style-name="T2"><text:s/></text:span><text:span text:style-name="T1">Maternal</text:span><text:span text:style-name="T2"><text:s/></text:span><text:span text:style-name="T1">A</text:span></text:p>
          </table:table-cell>
          <table:table-cell table:number-columns-repeated="16383"/>
        </table:table-row>
        <table:table-row table:style-name="ro1">
          <table:table-cell office:value-type="float" office:value="16" table:style-name="ce3">
            <text:p>16</text:p>
          </table:table-cell>
          <table:table-cell table:number-columns-repeated="16383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</text:span><text:span text:style-name="T2"><text:s/></text:span><text:span text:style-name="T1">14</text:span></text:p>
          </table:table-cell>
          <table:table-cell table:number-columns-repeated="16383"/>
        </table:table-row>
        <table:table-row table:style-name="ro1">
          <table:table-cell office:value-type="float" office:value="27" table:style-name="ce3">
            <text:p>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érreo</text:span><text:span text:style-name="T2"><text:s/></text:span><text:span text:style-name="T1">Maternal</text:span><text:span text:style-name="T2"><text:s/></text:span><text:span text:style-name="T1">В</text:span></text:p>
          </table:table-cell>
          <table:table-cell table:number-columns-repeated="16383"/>
        </table:table-row>
        <table:table-row table:style-name="ro1">
          <table:table-cell office:value-type="float" office:value="13" table:style-name="ce3">
            <text:p>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ata:</text:span><text:span text:style-name="T2"><text:s/></text:span><text:span text:style-name="T1">02/02/2024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01 Volantes</text:span><text:span text:style-name="T2"><text:s/></text:span><text:span text:style-name="T1">19</text:span></text:p>
          </table:table-cell>
          <table:table-cell table:number-columns-repeated="16383"/>
        </table:table-row>
        <table:table-row table:style-name="ro1">
          <table:table-cell office:value-type="float" office:value="3" table:style-name="ce3">
            <text:p>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otal Professores</text:span><text:span text:style-name="T2"><text:s/></text:span><text:span text:style-name="T1">2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SPES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LANO DE TRABALHO - TERMO DE ADITAMENTO a partir fevereiro de 2024.</text:span><text:span text:style-name="T2"><text:s/></text:span><text:span text:style-name="T1">PLANILHA DE APLICAÇÃO FINANCEI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alor Repasse mensal (C/Vr. locoplo-qdo, houver)</text:span><text:span text:style-name="T2"><text:s/></text:span><text:span text:style-name="T1">Recursos Human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alor An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167.284,5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alor do Mensal</text:span><text:span text:style-name="T2"><text:s/></text:span><text:span text:style-name="T1">Salários Benefici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82.936,10 R$ 1.078.169,3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6.736,3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80.835,6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ncargos Trabalhistas</text:span><text:span text:style-name="T2"><text:s/></text:span><text:span text:style-name="T1">R$ 29.442,3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ub-total (1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119.114,7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382.750,16 R$ 1.541.755,06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ovisão (21,57 sobre base FGTS)</text:span><text:span text:style-name="T2"><text:s/></text:span><text:span text:style-name="T1">Sub-total (2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cursos Humanos (12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17.889,31 R$ 17.889.31 R$ 137.004,0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214.671,72 R$ 214.671,72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ustos Indiretos</text:span><text:span text:style-name="T2"><text:s/></text:span><text:span text:style-name="T1">Agu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3.898,6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46.783,2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uz</text:span><text:span text:style-name="T2"><text:s text:c="3"/></text:span><text:span text:style-name="T1">R$</text:span><text:span text:style-name="T2"><text:s/></text:span><text:span text:style-name="T1">800,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á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800,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9.600,00 R$ 9.600,0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aterial Pedagógico</text:span><text:span text:style-name="T2"><text:s/></text:span><text:span text:style-name="T1">R$ 8.500,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102.000,0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aterial de limpeza</text:span><text:span text:style-name="T2"><text:s/></text:span><text:span text:style-name="T1">R$ 3.760,92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elefone Contabilidade</text:span><text:span text:style-name="T2"><text:s/></text:span><text:span text:style-name="T1">R$ 120,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2.480,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1.630,4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45.131,04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1.440,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29.760,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19.565,4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equenas Manutenções da unida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alor Mensal Subsidio e manut. Unidade</text:span><text:span text:style-name="T2"><text:s/></text:span><text:span text:style-name="T1">Locação (quando houver)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luguel</text:span><text:span text:style-name="T2"><text:s/></text:span><text:span text:style-name="T1">Sub-total 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21.989,97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158.994,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263.879,64 R$ 2.020.306,4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7.772,88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PTU Sub-total 4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517,6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8.290,5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93.274,56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6.211,44 R$ 99.486,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alores totais mens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alor do repasse mensal de subsidio Valor do repasse mensal de locação 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PTU Valor da soma do repasse mensal (subsidio e</text:span><text:span text:style-name="T2"><text:s/></text:span><text:span text:style-name="T1">locação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158.994,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8.290,50 R$ 167.284,5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ERBA ADICIONAL-Maio e Setembro</text:span><text:span text:style-name="T2"><text:s/></text:span><text:span text:style-name="T1">Subsidi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Qualificação de Recursos Humanos Auxilio no Pagamento de férias e 139</text:span><text:span text:style-name="T2"><text:s/></text:span><text:span text:style-name="T1">Execução de Melhorias na Unidade Escolar Aquisição de Material Pedagógico</text:span><text:span text:style-name="T2"><text:s/></text:span><text:span text:style-name="T1">Aquisição de bens permanentes TOT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alores Previstos</text:span><text:span text:style-name="T2"><text:s/></text:span><text:span text:style-name="T1">R$ 3.200,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5.000,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ortariant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1">R$</text:span></text:p>
          </table:table-cell>
          <table:table-cell office:value-type="float" office:value="42739.199999999997" table:style-name="ce5">
            <text:p>42,739.2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pan text:style-name="T1">R$</text:span></text:p>
          </table:table-cell>
          <table:table-cell office:value-type="float" office:value="76256" table:style-name="ce5">
            <text:p>76,256.0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pan text:style-name="T1">R$</text:span></text:p>
          </table:table-cell>
          <table:table-cell office:value-type="float" office:value="31798.799999999999" table:style-name="ce5">
            <text:p>31,798.8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span text:style-name="T1">R$</text:span></text:p>
          </table:table-cell>
          <table:table-cell office:value-type="float" office:value="158994" table:style-name="ce5">
            <text:p>158,994.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1">063/2021-SE Artigo 2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Data</text:span><text:span text:style-name="T2"><text:s/></text:span><text:span text:style-name="T1">02/02/202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vid Adriano Silab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Assinatura do Presidente David Adriano Silva</text:span><text:span text:style-name="T2"><text:s/></text:span><text:span text:style-name="T1">RG 34.927.797-7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COO.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PLANO DE TRABINO FIAMO DE ADITAMENTO part evereiro de 2004,</text:span></text:p>
          </table:table-cell>
          <table:table-cell table:number-columns-repeated="16383" table:style-name="ce1"/>
        </table:table-row>
        <table:table-row table:number-rows-repeated="10483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10-25T22:36:29Z</meta:creation-date>
    <dc:date>2024-10-25T20:36:31Z</dc:date>
    <meta:editing-duration>PT0S</meta:editing-duration>
  </office:meta>
</office:document-meta>
</file>